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1mai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mai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00</text:p>
          </table:table-cell>
          <table:table-cell table:style-name="ce4" office:value-type="float" office:value="2019193" calcext:value-type="float">
            <text:p>201919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2" table:number-columns-repeated="2"/>
          <table:table-cell table:style-name="ce4" office:value-type="float" office:value="729.9" calcext:value-type="float">
            <text:p>72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05</text:p>
          </table:table-cell>
          <table:table-cell table:style-name="ce4" office:value-type="float" office:value="2019198" calcext:value-type="float">
            <text:p>2019198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05" calcext:value-type="date">
            <text:p>5/5/2019</text:p>
          </table:table-cell>
          <table:table-cell table:style-name="ce5" office:value-type="date" office:date-value="2019-05-08" calcext:value-type="date">
            <text:p>8/5/2019</text:p>
          </table:table-cell>
          <table:table-cell table:style-name="ce4" office:value-type="float" office:value="801.9" calcext:value-type="float">
            <text:p>80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308</text:p>
          </table:table-cell>
          <table:table-cell table:style-name="ce4" office:value-type="float" office:value="2019201" calcext:value-type="float">
            <text:p>2019201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6" calcext:value-type="date">
            <text:p>16/6/2019</text:p>
          </table:table-cell>
          <table:table-cell table:style-name="ce5" office:value-type="date" office:date-value="2019-06-19" calcext:value-type="date">
            <text:p>19/6/2019</text:p>
          </table:table-cell>
          <table:table-cell table:style-name="ce4" office:value-type="float" office:value="422.9" calcext:value-type="float">
            <text:p>422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Trabalho de alinhamento das rotinas e processos de trabalho relativos ao faturamento das despesas do Pro-Social, conforme autorização constante do PA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308</text:p>
          </table:table-cell>
          <table:table-cell table:style-name="ce4" office:value-type="float" office:value="2019201" calcext:value-type="float">
            <text:p>201920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9-06-16" calcext:value-type="date">
            <text:p>16/6/2019</text:p>
          </table:table-cell>
          <table:table-cell table:style-name="ce5" office:value-type="date" office:date-value="2019-06-19" calcext:value-type="date">
            <text:p>19/6/2019</text:p>
          </table:table-cell>
          <table:table-cell table:style-name="ce4" office:value-type="float" office:value="607.9" calcext:value-type="float">
            <text:p>607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Trabalho de alinhamento das rotinas e processos de trabalho relativos ao faturamento das despesas do Pro-Social, conforme autorização constante do PA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310</text:p>
          </table:table-cell>
          <table:table-cell table:style-name="ce4" office:value-type="float" office:value="2019203" calcext:value-type="float">
            <text:p>2019203</text:p>
          </table:table-cell>
          <table:table-cell table:style-name="ce2" office:value-type="string" calcext:value-type="string">
            <text:p>PORTO VELHO - R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6" calcext:value-type="date">
            <text:p>16/5/2019</text:p>
          </table:table-cell>
          <table:table-cell table:style-name="ce4" office:value-type="float" office:value="1290.97" calcext:value-type="float">
            <text:p>1290,97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ões de alinhamento relativas aos processos de trabalho de faturamento das despesas do Pro-Social, conforme autorizado no PAe 0008718-13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310</text:p>
          </table:table-cell>
          <table:table-cell table:style-name="ce4" office:value-type="float" office:value="2019203" calcext:value-type="float">
            <text:p>201920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ORTO VELHO - RO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6" calcext:value-type="date">
            <text:p>16/5/2019</text:p>
          </table:table-cell>
          <table:table-cell table:style-name="ce4" office:value-type="float" office:value="1454.51" calcext:value-type="float">
            <text:p>1454,51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ões de alinhamento relativas aos processos de trabalho de faturamento das despesas do Pro-Social, conforme autorizado no PAe 0008718-13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11</text:p>
          </table:table-cell>
          <table:table-cell table:style-name="ce4" office:value-type="float" office:value="2019204" calcext:value-type="float">
            <text:p>201920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OA VISTA - PR</text:p>
          </table:table-cell>
          <table:table-cell table:style-name="ce5" office:value-type="date" office:date-value="2019-06-02" calcext:value-type="date">
            <text:p>2/6/2019</text:p>
          </table:table-cell>
          <table:table-cell table:style-name="ce5" office:value-type="date" office:date-value="2019-06-08" calcext:value-type="date">
            <text:p>8/6/2019</text:p>
          </table:table-cell>
          <table:table-cell table:style-name="ce4" office:value-type="float" office:value="620.9" calcext:value-type="float">
            <text:p>620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3 a 7/06/19, no Estado de Roraim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11</text:p>
          </table:table-cell>
          <table:table-cell table:style-name="ce4" office:value-type="float" office:value="2019204" calcext:value-type="float">
            <text:p>2019204</text:p>
          </table:table-cell>
          <table:table-cell table:style-name="ce2" office:value-type="string" calcext:value-type="string">
            <text:p>BOA VISTA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2" calcext:value-type="date">
            <text:p>2/6/2019</text:p>
          </table:table-cell>
          <table:table-cell table:style-name="ce5" office:value-type="date" office:date-value="2019-06-08" calcext:value-type="date">
            <text:p>8/6/2019</text:p>
          </table:table-cell>
          <table:table-cell table:style-name="ce4" office:value-type="float" office:value="721.9" calcext:value-type="float">
            <text:p>721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3 a 7/06/19, no Estado de Roraim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12</text:p>
          </table:table-cell>
          <table:table-cell table:style-name="ce4" office:value-type="float" office:value="2019205" calcext:value-type="float">
            <text:p>2019205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26" calcext:value-type="date">
            <text:p>26/6/2019</text:p>
          </table:table-cell>
          <table:table-cell table:style-name="ce5" office:value-type="date" office:date-value="2019-06-29" calcext:value-type="date">
            <text:p>29/6/2019</text:p>
          </table:table-cell>
          <table:table-cell table:style-name="ce4" office:value-type="float" office:value="1118.9" calcext:value-type="float">
            <text:p>111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ões técnicas e visitas a possíveis credenciados. Mapeamento e diagnóstico do credenciamento direto do Pro-Social, conforme autorizado no PAe 0008721-65.2019.4.01.8000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12</text:p>
          </table:table-cell>
          <table:table-cell table:style-name="ce4" office:value-type="float" office:value="2019205" calcext:value-type="float">
            <text:p>201920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5" office:value-type="date" office:date-value="2019-06-26" calcext:value-type="date">
            <text:p>26/6/2019</text:p>
          </table:table-cell>
          <table:table-cell table:style-name="ce5" office:value-type="date" office:date-value="2019-06-29" calcext:value-type="date">
            <text:p>29/6/2019</text:p>
          </table:table-cell>
          <table:table-cell table:style-name="ce4" office:value-type="float" office:value="1118.9" calcext:value-type="float">
            <text:p>111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ões técnicas e visitas a possíveis credenciados. Mapeamento e diagnóstico do credenciamento direto do Pro-Social, conforme autorizado no PAe 0008721-65.2019.4.01.8000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313</text:p>
          </table:table-cell>
          <table:table-cell table:style-name="ce4" office:value-type="float" office:value="2019206" calcext:value-type="float">
            <text:p>2019206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26" calcext:value-type="date">
            <text:p>26/6/2019</text:p>
          </table:table-cell>
          <table:table-cell table:style-name="ce5" office:value-type="date" office:date-value="2019-06-29" calcext:value-type="date">
            <text:p>29/6/2019</text:p>
          </table:table-cell>
          <table:table-cell table:style-name="ce4" office:value-type="float" office:value="1118.9" calcext:value-type="float">
            <text:p>111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ões de alinhamento quanto aos processos de trabalho relativos ao faturamento das despesas do Pro-Social, conforme autorizado no PAe 0008721-65.2019.4.01.8000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313</text:p>
          </table:table-cell>
          <table:table-cell table:style-name="ce4" office:value-type="float" office:value="2019206" calcext:value-type="float">
            <text:p>201920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5" office:value-type="date" office:date-value="2019-06-26" calcext:value-type="date">
            <text:p>26/6/2019</text:p>
          </table:table-cell>
          <table:table-cell table:style-name="ce5" office:value-type="date" office:date-value="2019-06-29" calcext:value-type="date">
            <text:p>29/6/2019</text:p>
          </table:table-cell>
          <table:table-cell table:style-name="ce4" office:value-type="float" office:value="1118.9" calcext:value-type="float">
            <text:p>111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ões de alinhamento quanto aos processos de trabalho relativos ao faturamento das despesas do Pro-Social, conforme autorizado no PAe 0008721-65.2019.4.01.8000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LENE SOUSA DA SILV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15</text:p>
          </table:table-cell>
          <table:table-cell table:style-name="ce4" office:value-type="float" office:value="2019208" calcext:value-type="float">
            <text:p>201920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ORTO VELHO - RO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6" calcext:value-type="date">
            <text:p>16/5/2019</text:p>
          </table:table-cell>
          <table:table-cell table:style-name="ce4" office:value-type="float" office:value="1435.5" calcext:value-type="float">
            <text:p>1435,5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ões de alinhamento relativas aos processos de trabalho de faturamento das despesas do Pro-Social, conforme autorizado no PAe 0008718-13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LENE SOUSA DA SILV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15</text:p>
          </table:table-cell>
          <table:table-cell table:style-name="ce4" office:value-type="float" office:value="2019208" calcext:value-type="float">
            <text:p>2019208</text:p>
          </table:table-cell>
          <table:table-cell table:style-name="ce2" office:value-type="string" calcext:value-type="string">
            <text:p>PORTO VELHO - R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6" calcext:value-type="date">
            <text:p>16/5/2019</text:p>
          </table:table-cell>
          <table:table-cell table:style-name="ce4" office:value-type="float" office:value="940.8" calcext:value-type="float">
            <text:p>940,8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ões de alinhamento relativas aos processos de trabalho de faturamento das despesas do Pro-Social, conforme autorizado no PAe 0008718-13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16</text:p>
          </table:table-cell>
          <table:table-cell table:style-name="ce4" office:value-type="float" office:value="2019209" calcext:value-type="float">
            <text:p>201920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14" calcext:value-type="date">
            <text:p>14/5/2019</text:p>
          </table:table-cell>
          <table:table-cell table:style-name="ce5" office:value-type="date" office:date-value="2019-05-15" calcext:value-type="date">
            <text:p>15/5/2019</text:p>
          </table:table-cell>
          <table:table-cell table:style-name="ce4" office:value-type="float" office:value="1034.89" calcext:value-type="float">
            <text:p>1034,8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Extraordinária na 1ª Vara da Seção Judiciária de Salvado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16</text:p>
          </table:table-cell>
          <table:table-cell table:style-name="ce4" office:value-type="float" office:value="2019209" calcext:value-type="float">
            <text:p>2019209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4" calcext:value-type="date">
            <text:p>14/5/2019</text:p>
          </table:table-cell>
          <table:table-cell table:style-name="ce5" office:value-type="date" office:date-value="2019-05-15" calcext:value-type="date">
            <text:p>15/5/2019</text:p>
          </table:table-cell>
          <table:table-cell table:style-name="ce4" office:value-type="float" office:value="1034.89" calcext:value-type="float">
            <text:p>1034,8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Extraordinária na 1ª Vara da Seção Judiciária de Salvado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17</text:p>
          </table:table-cell>
          <table:table-cell table:style-name="ce4" office:value-type="float" office:value="2019210" calcext:value-type="float">
            <text:p>2019210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06" calcext:value-type="date">
            <text:p>6/5/2019</text:p>
          </table:table-cell>
          <table:table-cell table:style-name="ce5" office:value-type="date" office:date-value="2019-05-10" calcext:value-type="date">
            <text:p>10/5/2019</text:p>
          </table:table-cell>
          <table:table-cell table:style-name="ce4" office:value-type="float" office:value="1745.9" calcext:value-type="float">
            <text:p>174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18</text:p>
          </table:table-cell>
          <table:table-cell table:style-name="ce4" office:value-type="float" office:value="2019211" calcext:value-type="float">
            <text:p>201921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OA VISTA - RR</text:p>
          </table:table-cell>
          <table:table-cell table:style-name="ce5" office:value-type="date" office:date-value="2019-06-03" calcext:value-type="date">
            <text:p>3/6/2019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4" office:value-type="float" office:value="620.9" calcext:value-type="float">
            <text:p>620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Correição Geral Ordinária a ser realizada no período de 3 a 7 de junho do corrente an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18</text:p>
          </table:table-cell>
          <table:table-cell table:style-name="ce4" office:value-type="float" office:value="2019211" calcext:value-type="float">
            <text:p>2019211</text:p>
          </table:table-cell>
          <table:table-cell table:style-name="ce2" office:value-type="string" calcext:value-type="string">
            <text:p>BOA VISTA - R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3" calcext:value-type="date">
            <text:p>3/6/2019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4" office:value-type="float" office:value="620.9" calcext:value-type="float">
            <text:p>620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Correição Geral Ordinária a ser realizada no período de 3 a 7 de junho do corrente an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19</text:p>
          </table:table-cell>
          <table:table-cell table:style-name="ce4" office:value-type="float" office:value="2019212" calcext:value-type="float">
            <text:p>201921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2" table:number-columns-repeated="2"/>
          <table:table-cell table:style-name="ce4" office:value-type="float" office:value="1745.9" calcext:value-type="float">
            <text:p>1745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20</text:p>
          </table:table-cell>
          <table:table-cell table:style-name="ce4" office:value-type="float" office:value="2019213" calcext:value-type="float">
            <text:p>201921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5" calcext:value-type="date">
            <text:p>15/5/2019</text:p>
          </table:table-cell>
          <table:table-cell table:style-name="ce4" office:value-type="float" office:value="1034.89" calcext:value-type="float">
            <text:p>1034,8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Extraordinária na 1ª Vara da Seção Judiciária de Salvado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20</text:p>
          </table:table-cell>
          <table:table-cell table:style-name="ce4" office:value-type="float" office:value="2019213" calcext:value-type="float">
            <text:p>2019213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5" calcext:value-type="date">
            <text:p>15/5/2019</text:p>
          </table:table-cell>
          <table:table-cell table:style-name="ce4" office:value-type="float" office:value="1034.89" calcext:value-type="float">
            <text:p>1034,8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Extraordinária na 1ª Vara da Seção Judiciária de Salvado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21</text:p>
          </table:table-cell>
          <table:table-cell table:style-name="ce4" office:value-type="float" office:value="2019214" calcext:value-type="float">
            <text:p>2019214</text:p>
          </table:table-cell>
          <table:table-cell table:style-name="ce2" office:value-type="string" calcext:value-type="string">
            <text:p>BOA VISTA - R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2" calcext:value-type="date">
            <text:p>2/6/2019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4" office:value-type="float" office:value="620.9" calcext:value-type="float">
            <text:p>620,9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5250" calcext:value-type="float">
            <text:p>52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Correição Geral Ordinária a ser realizada no período de 3 a 7 de junho do corrente an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21</text:p>
          </table:table-cell>
          <table:table-cell table:style-name="ce4" office:value-type="float" office:value="2019214" calcext:value-type="float">
            <text:p>201921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OA VISTA - RR</text:p>
          </table:table-cell>
          <table:table-cell table:style-name="ce5" office:value-type="date" office:date-value="2019-06-02" calcext:value-type="date">
            <text:p>2/6/2019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4" office:value-type="float" office:value="620.9" calcext:value-type="float">
            <text:p>620,9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5250" calcext:value-type="float">
            <text:p>52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Correição Geral Ordinária a ser realizada no período de 3 a 7 de junho do corrente an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25</text:p>
          </table:table-cell>
          <table:table-cell table:style-name="ce4" office:value-type="float" office:value="2019215" calcext:value-type="float">
            <text:p>201921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5" calcext:value-type="date">
            <text:p>15/5/2019</text:p>
          </table:table-cell>
          <table:table-cell table:style-name="ce4" office:value-type="float" office:value="1382.15" calcext:value-type="float">
            <text:p>1382,1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Extraordinária na 1ª Vara da Seção Judiciária de Salvado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25</text:p>
          </table:table-cell>
          <table:table-cell table:style-name="ce4" office:value-type="float" office:value="2019215" calcext:value-type="float">
            <text:p>2019215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5" calcext:value-type="date">
            <text:p>15/5/2019</text:p>
          </table:table-cell>
          <table:table-cell table:style-name="ce4" office:value-type="float" office:value="1284.18" calcext:value-type="float">
            <text:p>1284,1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Extraordinária na 1ª Vara da Seção Judiciária de Salvado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YSE STARLING MOT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26</text:p>
          </table:table-cell>
          <table:table-cell table:style-name="ce4" office:value-type="float" office:value="2019216" calcext:value-type="float">
            <text:p>2019216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4" calcext:value-type="date">
            <text:p>14/5/2019</text:p>
          </table:table-cell>
          <table:table-cell table:style-name="ce4" office:value-type="float" office:value="1414.9" calcext:value-type="float">
            <text:p>1414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Extraordinária na 1ª Vara da Seção Judiciária de Salvado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YSE STARLING MOT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26</text:p>
          </table:table-cell>
          <table:table-cell table:style-name="ce4" office:value-type="float" office:value="2019216" calcext:value-type="float">
            <text:p>201921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4" calcext:value-type="date">
            <text:p>14/5/2019</text:p>
          </table:table-cell>
          <table:table-cell table:style-name="ce4" office:value-type="float" office:value="1382.15" calcext:value-type="float">
            <text:p>1382,1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Extraordinária na 1ª Vara da Seção Judiciária de Salvador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27</text:p>
          </table:table-cell>
          <table:table-cell table:style-name="ce4" office:value-type="float" office:value="2019217" calcext:value-type="float">
            <text:p>2019217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7" calcext:value-type="date">
            <text:p>17/5/2019</text:p>
          </table:table-cell>
          <table:table-cell table:style-name="ce4" office:value-type="float" office:value="1112.49" calcext:value-type="float">
            <text:p>1112,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28</text:p>
          </table:table-cell>
          <table:table-cell table:style-name="ce4" office:value-type="float" office:value="2019218" calcext:value-type="float">
            <text:p>201921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9" calcext:value-type="date">
            <text:p>19/5/2019</text:p>
          </table:table-cell>
          <table:table-cell table:style-name="ce5" office:value-type="date" office:date-value="2019-05-21" calcext:value-type="date">
            <text:p>21/5/2019</text:p>
          </table:table-cell>
          <table:table-cell table:style-name="ce4" office:value-type="float" office:value="1102.79" calcext:value-type="float">
            <text:p>1102,7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embargadora Federal Angela Catão durante o período de férias, conforme ATO/PRESI 8012025. Solicitados os trechos de menor valor de ida e volta de SSA/BSB e BSB/SS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28</text:p>
          </table:table-cell>
          <table:table-cell table:style-name="ce4" office:value-type="float" office:value="2019218" calcext:value-type="float">
            <text:p>201921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19" calcext:value-type="date">
            <text:p>19/5/2019</text:p>
          </table:table-cell>
          <table:table-cell table:style-name="ce5" office:value-type="date" office:date-value="2019-05-21" calcext:value-type="date">
            <text:p>21/5/2019</text:p>
          </table:table-cell>
          <table:table-cell table:style-name="ce4" office:value-type="float" office:value="1102.79" calcext:value-type="float">
            <text:p>1102,7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embargadora Federal Angela Catão durante o período de férias, conforme ATO/PRESI 8012025. Solicitados os trechos de menor valor de ida e volta de SSA/BSB e BSB/SS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29</text:p>
          </table:table-cell>
          <table:table-cell table:style-name="ce4" office:value-type="float" office:value="2019219" calcext:value-type="float">
            <text:p>201921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2" table:number-columns-repeated="2"/>
          <table:table-cell table:style-name="ce4" office:value-type="float" office:value="1454.51" calcext:value-type="float">
            <text:p>1454,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TERESA VILLAC PINHEIRO</text:p>
          </table:table-cell>
          <table:table-cell table:style-name="ce2" table:number-columns-repeated="2"/>
          <table:table-cell table:style-name="ce2" office:value-type="string" calcext:value-type="string">
            <text:p>2019330</text:p>
          </table:table-cell>
          <table:table-cell table:style-name="ce4" office:value-type="float" office:value="2019220" calcext:value-type="float">
            <text:p>201922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number-columns-repeated="2" table:style-name="ce5" office:value-type="date" office:date-value="2019-06-05" calcext:value-type="date">
            <text:p>5/6/2019</text:p>
          </table:table-cell>
          <table:table-cell table:style-name="ce4" office:value-type="float" office:value="551.83" calcext:value-type="float">
            <text:p>551,83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Ministrar palestra "Sustentabilidade e ética ambiental nas contratações públicas", de acordo com autorização Diges 8110402 no Processo Sei 0009383-29.2019 anex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TERESA VILLAC PINHEIRO</text:p>
          </table:table-cell>
          <table:table-cell table:style-name="ce2" table:number-columns-repeated="2"/>
          <table:table-cell table:style-name="ce2" office:value-type="string" calcext:value-type="string">
            <text:p>2019330</text:p>
          </table:table-cell>
          <table:table-cell table:style-name="ce4" office:value-type="float" office:value="2019220" calcext:value-type="float">
            <text:p>2019220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9-06-05" calcext:value-type="date">
            <text:p>5/6/2019</text:p>
          </table:table-cell>
          <table:table-cell table:style-name="ce4" office:value-type="float" office:value="551.83" calcext:value-type="float">
            <text:p>551,83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Ministrar palestra "Sustentabilidade e ética ambiental nas contratações públicas", de acordo com autorização Diges 8110402 no Processo Sei 0009383-29.2019 anex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31</text:p>
          </table:table-cell>
          <table:table-cell table:style-name="ce4" office:value-type="float" office:value="2019221" calcext:value-type="float">
            <text:p>2019221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30" calcext:value-type="date">
            <text:p>30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554.9" calcext:value-type="float">
            <text:p>55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e novas instalações da Justiça Federal no Estado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31</text:p>
          </table:table-cell>
          <table:table-cell table:style-name="ce4" office:value-type="float" office:value="2019221" calcext:value-type="float">
            <text:p>201922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5-30" calcext:value-type="date">
            <text:p>30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792.9" calcext:value-type="float">
            <text:p>79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e novas instalações da Justiça Federal no Estado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32</text:p>
          </table:table-cell>
          <table:table-cell table:style-name="ce4" office:value-type="float" office:value="2019222" calcext:value-type="float">
            <text:p>201922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5-30" calcext:value-type="date">
            <text:p>30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792.9" calcext:value-type="float">
            <text:p>79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e novas instalações da Justiça Federal no Estado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32</text:p>
          </table:table-cell>
          <table:table-cell table:style-name="ce4" office:value-type="float" office:value="2019222" calcext:value-type="float">
            <text:p>2019222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30" calcext:value-type="date">
            <text:p>30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554.9" calcext:value-type="float">
            <text:p>55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e novas instalações da Justiça Federal no Estado do Par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33</text:p>
          </table:table-cell>
          <table:table-cell table:style-name="ce4" office:value-type="float" office:value="2019223" calcext:value-type="float">
            <text:p>2019223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9" calcext:value-type="date">
            <text:p>19/5/2019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4" office:value-type="float" office:value="773.96" calcext:value-type="float">
            <text:p>773,9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76814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33</text:p>
          </table:table-cell>
          <table:table-cell table:style-name="ce4" office:value-type="float" office:value="2019223" calcext:value-type="float">
            <text:p>201922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5-19" calcext:value-type="date">
            <text:p>19/5/2019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4" office:value-type="float" office:value="1062.05" calcext:value-type="float">
            <text:p>1062,0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76814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LUCIO MELRE DA SILVA</text:p>
          </table:table-cell>
          <table:table-cell table:style-name="ce2" office:value-type="string" calcext:value-type="string">
            <text:p>CJ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34</text:p>
          </table:table-cell>
          <table:table-cell table:style-name="ce4" office:value-type="float" office:value="2019224" calcext:value-type="float">
            <text:p>2019224</text:p>
          </table:table-cell>
          <table:table-cell table:style-name="ce2" office:value-type="string" calcext:value-type="string">
            <text:p>BELEM <text:s/>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4" calcext:value-type="date">
            <text:p>14/5/2019</text:p>
          </table:table-cell>
          <table:table-cell table:style-name="ce5" office:value-type="date" office:date-value="2019-05-16" calcext:value-type="date">
            <text:p>16/5/2019</text:p>
          </table:table-cell>
          <table:table-cell table:style-name="ce4" office:value-type="float" office:value="946.62" calcext:value-type="float">
            <text:p>946,6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latar ao Diretor da Seccional os problemas e atividades voltadas a restauração do banco de dados d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LUCIO MELRE DA SILVA</text:p>
          </table:table-cell>
          <table:table-cell table:style-name="ce2" office:value-type="string" calcext:value-type="string">
            <text:p>CJ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34</text:p>
          </table:table-cell>
          <table:table-cell table:style-name="ce4" office:value-type="float" office:value="2019224" calcext:value-type="float">
            <text:p>201922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<text:s/>- PA</text:p>
          </table:table-cell>
          <table:table-cell table:style-name="ce5" office:value-type="date" office:date-value="2019-05-14" calcext:value-type="date">
            <text:p>14/5/2019</text:p>
          </table:table-cell>
          <table:table-cell table:style-name="ce5" office:value-type="date" office:date-value="2019-05-16" calcext:value-type="date">
            <text:p>16/5/2019</text:p>
          </table:table-cell>
          <table:table-cell table:style-name="ce4" office:value-type="float" office:value="792.9" calcext:value-type="float">
            <text:p>79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latar ao Diretor da Seccional os problemas e atividades voltadas a restauração do banco de dados d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LUIZ ALBERTO LIMA DA COST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35</text:p>
          </table:table-cell>
          <table:table-cell table:style-name="ce4" office:value-type="float" office:value="2019225" calcext:value-type="float">
            <text:p>2019225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4" calcext:value-type="date">
            <text:p>14/5/2019</text:p>
          </table:table-cell>
          <table:table-cell table:style-name="ce5" office:value-type="date" office:date-value="2019-05-16" calcext:value-type="date">
            <text:p>16/5/2019</text:p>
          </table:table-cell>
          <table:table-cell table:style-name="ce4" office:value-type="float" office:value="946.62" calcext:value-type="float">
            <text:p>946,6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latar ao Diretor da Seccional os problemas e atividades voltadas a restauração do banco de dados d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LUIZ ALBERTO LIMA DA COST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35</text:p>
          </table:table-cell>
          <table:table-cell table:style-name="ce4" office:value-type="float" office:value="2019225" calcext:value-type="float">
            <text:p>201922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5-14" calcext:value-type="date">
            <text:p>14/5/2019</text:p>
          </table:table-cell>
          <table:table-cell table:style-name="ce5" office:value-type="date" office:date-value="2019-05-16" calcext:value-type="date">
            <text:p>16/5/2019</text:p>
          </table:table-cell>
          <table:table-cell table:style-name="ce4" office:value-type="float" office:value="792.9" calcext:value-type="float">
            <text:p>79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latar ao Diretor da Seccional os problemas e atividades voltadas a restauração do banco de dados d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36</text:p>
          </table:table-cell>
          <table:table-cell table:style-name="ce4" office:value-type="float" office:value="2019226" calcext:value-type="float">
            <text:p>201922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7" calcext:value-type="date">
            <text:p>17/5/2019</text:p>
          </table:table-cell>
          <table:table-cell table:style-name="ce4" office:value-type="float" office:value="990.9" calcext:value-type="float">
            <text:p>99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37</text:p>
          </table:table-cell>
          <table:table-cell table:style-name="ce4" office:value-type="float" office:value="2019227" calcext:value-type="float">
            <text:p>201922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6" calcext:value-type="date">
            <text:p>16/5/2019</text:p>
          </table:table-cell>
          <table:table-cell table:style-name="ce4" office:value-type="float" office:value="1246.9" calcext:value-type="float">
            <text:p>124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38</text:p>
          </table:table-cell>
          <table:table-cell table:style-name="ce4" office:value-type="float" office:value="2019228" calcext:value-type="float">
            <text:p>2019228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9" calcext:value-type="date">
            <text:p>19/5/2019</text:p>
          </table:table-cell>
          <table:table-cell table:style-name="ce5" office:value-type="date" office:date-value="2019-05-23" calcext:value-type="date">
            <text:p>23/5/2019</text:p>
          </table:table-cell>
          <table:table-cell table:style-name="ce4" office:value-type="float" office:value="1011.61" calcext:value-type="float">
            <text:p>1011,6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39</text:p>
          </table:table-cell>
          <table:table-cell table:style-name="ce4" office:value-type="float" office:value="2019229" calcext:value-type="float">
            <text:p>201922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20" calcext:value-type="date">
            <text:p>20/5/2019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4" office:value-type="float" office:value="711.9" calcext:value-type="float">
            <text:p>71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51</text:p>
          </table:table-cell>
          <table:table-cell table:style-name="ce4" office:value-type="float" office:value="2019233" calcext:value-type="float">
            <text:p>2019233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420.9" calcext:value-type="float">
            <text:p>420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cebimento do " Colar do Mérito Judiciário"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51</text:p>
          </table:table-cell>
          <table:table-cell table:style-name="ce4" office:value-type="float" office:value="2019233" calcext:value-type="float">
            <text:p>201923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2" table:number-columns-repeated="2"/>
          <table:table-cell table:style-name="ce4" office:value-type="float" office:value="537.9" calcext:value-type="float">
            <text:p>537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cebimento do " Colar do Mérito Judiciário"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mai2019" style:display-name="PageStyle_1mai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13:32</meta:creation-date>
    <dc:date>2020-05-14T21:13:32</dc:date>
    <meta:document-statistic meta:table-count="1" meta:cell-count="721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